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subtitle">
      <style:graphic-properties draw:fill-color="#ffffff" fo:min-height="12.179cm"/>
    </style:style>
    <style:style style:name="P1" style:family="paragraph">
      <style:paragraph-properties fo:text-align="start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0000ff"/>
    </style:style>
    <style:style style:name="T9" style:family="text">
      <style:text-properties fo:font-family="'Courier New'" style:font-family-generic="modern" style:font-pitch="fixed"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ETWORK NAMESPACES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Что такое Network Namespaces</text:p>
              </text:list-item>
              <text:list-item>
                <text:p>Зачем нужно?</text:p>
              </text:list-item>
              <text:list-item>
                <text:p>Как использовать?</text:p>
              </text:list-item>
              <text:list-item>
                <text:p>Пример использования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3.506cm" svg:x="1.4cm" svg:y="0.837cm" presentation:class="title">
          <draw:text-box>
            <text:p>Зачем это нужно?</text:p>
          </draw:text-box>
        </draw:frame>
        <draw:frame presentation:style-name="pr4" draw:text-style-name="P2" draw:layer="layout" svg:width="24.639cm" svg:height="12.179cm" svg:x="1.4cm" svg:y="4.914cm" presentation:class="subtitle" presentation:user-transformed="true">
          <draw:text-box>
            <text:list text:style-name="L3">
              <text:list-header>
                <text:p text:style-name="P1"><text:span text:style-name="T1">VRF</text:span> теперь не только у CISCO!</text:p>
                <text:p text:style-name="P1"/>
              </text:list-header>
              <text:list-item>
                <text:p text:style-name="P1">Несколько таблиц маршрутизации</text:p>
              </text:list-item>
              <text:list-item>
                <text:p text:style-name="P1">Несколько экземпляров iptables</text:p>
              </text:list-item>
              <text:list-item>
                <text:p text:style-name="P1">Разные настройки sysctl </text:p>
              </text:list-item>
              <text:list-item>
                <text:p text:style-name="P1">В том числе работа с дублированными адресами 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Требования к системе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Начну с неприятного — в CentOS НЕ РАБОТАЕТ без пересборки ядра и <text:span text:style-name="T1">iproute2</text:span></text:p>
              </text:list-item>
              <text:list-item>
                <text:p><text:span text:style-name="T2">Зато работает в </text:span><text:span text:style-name="T1">Ubuntu 12.04</text:span></text:p>
              </text:list-item>
              <text:list-item>
                <text:p><text:span text:style-name="T2">В Gentoo <text:s/>тоже :)</text:span></text:p>
                <text:p><text:span text:style-name="T2"/></text:p>
                <text:p><text:span text:style-name="T2">Простой способ проверки - посмотреть наличие директории </text:span><text:span text:style-name="T1">/proc/self/ns/</text:span><text:span text:style-name="T2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Требования к системе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Начну с неприятного — в CentOS НЕ РАБОТАЕТ без пересборки ядра и <text:span text:style-name="T1">iproute2</text:span></text:p>
              </text:list-item>
              <text:list-item>
                <text:p><text:span text:style-name="T2">Зато работает в </text:span><text:span text:style-name="T1">Ubuntu 12.04</text:span></text:p>
              </text:list-item>
              <text:list-item>
                <text:p><text:span text:style-name="T2">В Gentoo <text:s/>тоже :)</text:span></text:p>
                <text:p><text:span text:style-name="T2"/></text:p>
                <text:p><text:span text:style-name="T2">Простой способ проверки - посмотреть наличие директории </text:span><text:span text:style-name="T1">/proc/self/ns/</text:span><text:span text:style-name="T2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Если не работает в моем дистрибутиве а очень надо?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Хорошо подумать. А может не надо?</text:p>
              </text:list-item>
              <text:list-item>
                <text:p>Пересобрать iproure2.</text:p>
              </text:list-item>
              <text:list-item>
                <text:p>Пересобрать ядро. Возможно обновить ядро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Так что все таки включать то?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Activate the network namespaces <text:span text:style-name="T1">CONFIG_NET_NS=y</text:span></text:p>
              </text:list-item>
              <text:list-item>
                <text:p>Add the virtual ethernet pair device <text:span text:style-name="T1">CONFIG_VETH=y</text:span></text:p>
              </text:list-item>
              <text:list-item>
                <text:p>Add the mac-vlan device <text:span text:style-name="T1">CONFIG_MACVLAN=y</text:span></text:p>
                <text:p><text:s text:c="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Итак, попробуем!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Создаем name space: <text:span text:style-name="T1">ip netns add R0</text:span>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Добавляем интерфейс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Обратить внимание — тип интерфейса «Virtual Etherneth»</text:p>
                <text:p/>
              </text:list-item>
              <text:list-item>
                <text:p><text:span text:style-name="T1">ip link add name ve0a type veth peer name ve0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Проверим: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p><text:span text:style-name="T3">ip link show</text:span></text:p>
            <text:p><text:span text:style-name="T3"/></text:p>
            <text:p><text:span text:style-name="T4">20: </text:span><text:span text:style-name="T3">ve0b:</text:span><text:span text:style-name="T4"> &lt;BROADCAST,MULTICAST&gt; mtu 1500 qdisc noop state DOWN qlen 1000</text:span></text:p>
            <text:p><text:span text:style-name="T4"><text:s text:c="4"/></text:span><text:span text:style-name="T4">link/ether</text:span><text:span text:style-name="T3"> 2e:0c:69:1a:43:d1</text:span><text:span text:style-name="T4"> brd ff:ff:ff:ff:ff:ff</text:span></text:p>
            <text:p><text:span text:style-name="T4">21: </text:span><text:span text:style-name="T3">ve0a:</text:span><text:span text:style-name="T4"> &lt;BROADCAST,MULTICAST&gt; mtu 1500 qdisc noop state DOWN qlen 1000</text:span></text:p>
            <text:p><text:span text:style-name="T4"><text:s text:c="4"/></text:span><text:span text:style-name="T4">link/ether </text:span><text:span text:style-name="T3">b2:21:f3:95:e3:f6</text:span><text:span text:style-name="T4"> brd ff:ff:ff:ff:ff:ff</text:span></text:p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Перенесем один из интерфейсов в namespace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1">ip link set dev ve0b netns R0</text:span></text:p>
                <text:p/>
              </text:list-item>
              <text:list-item>
                <text:p>Эта команда переносит интерфейс ve0b</text:p>
                <text:p>из <text:s/>initial network namespace в namespace R0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Проверим что получилось</text:p>
          </draw:text-box>
        </draw:frame>
        <draw:frame presentation:style-name="pr2" draw:layer="layout" svg:width="24.639cm" svg:height="15.8cm" svg:x="1.4cm" svg:y="3.8cm" presentation:class="outline" presentation:user-transformed="true">
          <draw:text-box>
            <text:list text:style-name="L2">
              <text:list-item>
                <text:p><text:span text:style-name="T1">ip link show</text:span></text:p>
                <text:p>21: ve0a: &lt;BROADCAST,MULTICAST&gt; mtu 1500 qdisc noop state DOWN qlen 1000</text:p>
                <text:p><text:s text:c="4"/>link/ether b2:21:f3:95:e3:f6 brd ff:ff:ff:ff:ff:ff</text:p>
              </text:list-item>
              <text:list-item>
                <text:p><text:span text:style-name="T5">Интерфейс пропал из initial namespace</text:span></text:p>
              </text:list-item>
              <text:list-item>
                <text:p><text:span text:style-name="T1">ip netns exec R0 <text:s/>ip link show</text:span></text:p>
                <text:p>18: lo: &lt;LOOPBACK&gt; mtu 16436 qdisc noop state DOWN </text:p>
                <text:p><text:s text:c="4"/>link/loopback 00:00:00:00:00:00 brd 00:00:00:00:00:00</text:p>
                <text:p>20: ve0b: &lt;BROADCAST,MULTICAST&gt; mtu 1500 qdisc noop state DOWN qlen 1000</text:p>
                <text:p><text:s text:c="4"/>link/ether 2e:0c:69:1a:43:d1 brd ff:ff:ff:ff:ff:ff</text:p>
              </text:list-item>
              <text:list-item>
                <text:p><text:span text:style-name="T5">Зато появился в namespace R0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С линком разобрались — теперь <text:line-break/>IP адреса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1">ip netns exec R0 <text:s/>ip addr add 172.19.0.1/24 dev ve0b</text:span></text:p>
              </text:list-item>
              <text:list-item>
                <text:p><text:span text:style-name="T1">ip addr add 172.19.0.2/24 dev ve0a</text:span></text:p>
              </text:list-item>
              <text:list-item>
                <text:p><text:span text:style-name="T1">ip link set up dev ve0a</text:span></text:p>
              </text:list-item>
              <text:list-item>
                <text:p><text:span text:style-name="T1">ip link set up dev ve1a</text:span></text:p>
              </text:list-item>
              <text:list-item>
                <text:p><text:span text:style-name="T1">ip netns exec R0 ip route add 0.0.0.0/0 via <text:s/>172.19.0.2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Ну вот и все — должно работать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1">ip netns exec R0 mtr -n 8.8.8.8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Не понятно?<text:tab/>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Не понятно, зачем это нужно в жизни?</text:p>
              </text:list-item>
              <text:list-item>
                <text:p>Да и вообще ерунда это все</text:p>
              </text:list-item>
              <text:list-item>
                <text:p>Куда применить, Quantum <text:s/>мне не нужен!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Зачем?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Как будет вести себя наше приложение когда между сервером и клиентом будет <text:span text:style-name="T6">100</text:span> (сто) хопов?</text:p>
              </text:list-item>
              <text:list-item>
                <text:p>Да, реальный компьютер у нас всего <text:span text:style-name="T6">1</text:span> (один)</text:p>
              </text:list-item>
              <text:list-item>
                <text:p>Памяти тоже немного.</text:p>
              </text:list-item>
              <text:list-item>
                <text:p>Варианты? <text:span text:style-name="T7">(про LXC <text:s/>не вспоминаем пока)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Итак, магия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Шаг первый <text:s/>- создаем 100 <text:s/>network namespaces</text:p>
              </text:list-item>
              <text:list-item>
                <text:p>Скриптом конечно же! </text:p>
              </text:list-item>
              <text:list-item>
                <text:p>Кому интересно скачать скрипты тут: <text:span text:style-name="T8">http://wiki.sirmax.noname.com.ua/index.php/NetworkNamespac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Кто уже посмотрел скрипт?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ip netns exec ROUTER_0 sysctl </text:span><text:span text:style-name="T6">net.ipv4.icmp_ratelimit</text:span><text:span text:style-name="T1">=10000000000</text:span></text:p>
              </text:list-item>
              <text:list-item>
                <text:p><text:span text:style-name="T1">ip netns exec ROUTER_0 sysctl </text:span><text:span text:style-name="T6">net.ipv4.icmp_ratemask</text:span><text:span text:style-name="T1">=0</text:span></text:p>
                <text:p>Это нужно что бы роутеры нормально отвечали на <text:span text:style-name="T1">ICMP</text:span>. Нет, не пинги а <text:s/><text:span text:style-name="T1">no route to host</text:span> и другие служебны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Что дальше? Маршрутизация!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У нас есть 100 роутеров</text:p>
              </text:list-item>
              <text:list-item>
                <text:p>Да, они включены в цепочку, один за одним.</text:p>
              </text:list-item>
              <text:list-item>
                <text:p>Но <text:s/>на уровне IP <text:s/>они знают только о соседях</text:p>
              </text:list-item>
              <text:list-item>
                <text:p>Решение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Как настроить маршрутизацию в 100 экземплярах?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header>
                <text:p>Вообще-то вариантов несколько, но я выбрал BGP</text:p>
              </text:list-header>
              <text:list-item>
                <text:p>Достаточно просто (в нашем простом случае)</text:p>
              </text:list-item>
              <text:list-item>
                <text:p>Наглядно</text:p>
              </text:list-item>
              <text:list-item>
                <text:p>Анонсы распространяются достаточно медленно — можно посмотреть состояние на разных стадиях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Маленькое отсупление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header>
                <text:p>Вообще-то BGPd <text:s/>нельзя запускать во многих экземплярах. Но мне очень хотелось. Потому:</text:p>
              </text:list-header>
              <text:list-item>
                <text:p>CHROOT</text:p>
              </text:list-item>
              <text:list-item>
                <text:p>Отдельная FS <text:s/>для каждого экземпляра процесса</text:p>
              </text:list-item>
              <text:list-item>
                <text:p>Отдельный Network NameSpa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Конфиг BGP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Номера AS — от 100 до 1099</text:p>
              </text:list-item>
              <text:list-item>
                <text:p>2 сессии — к соседям</text:p>
              </text:list-item>
              <text:list-item>
                <text:p>Дефолт анонсируется только нулевым namespace (ROUTER_0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Конфиг (часть 2)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>router bgp 101</text:p>
                <text:p><text:s text:c="4"/>bgp router-id 172.31.1.1</text:p>
                <text:p><text:s text:c="4"/>network 172.31.1.0/24</text:p>
                <text:p><text:s text:c="4"/>network 172.31.2.0/24</text:p>
                <text:p><text:s text:c="4"/>neighbor 172.31.1.2 remote-as 100</text:p>
                <text:p><text:s text:c="4"/>neighbor 172.31.2.1 remote-as 102</text:p>
                <text:p><text:s text:c="4"/>neighbor 172.31.1.2 next-hop-self</text:p>
                <text:p><text:s text:c="4"/>neighbor 172.31.2.1 next-hop-self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Пробуем взлететь?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Собственно все экземпляры BGPd <text:s/>запускаем скриптом, окружения созданы заранее</text:p>
              </text:list-item>
              <text:list-item>
                <text:p><text:span text:style-name="T1">ps -auxfw | grep bgpd | grep -v grep | wc -l</text:span></text:p>
                <text:p><text:span text:style-name="T6">101</text:span></text:p>
                <text:p><text:span text:style-name="T6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Ну а теперь в консоль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Проверить как распространяются маршруты</text:p>
              </text:list-item>
              <text:list-item>
                <text:p>Проверить как ведут себя процессы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Сначала маршрутизация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Подключится к BGPd:</text:p>
              </text:list-item>
              <text:list-item>
                <text:p><text:span text:style-name="T1">ip netns exec ROUTER_50 telnet 127.0.0.1 2605</text:span></text:p>
              </text:list-item>
              <text:list-item>
                <text:p><text:span text:style-name="T1">2605</text:span> — Управляющий порт BGPd</text:p>
              </text:list-item>
              <text:list-item>
                <text:p>НЕ путать с портом <text:span text:style-name="T1">179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Как там соседи?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Проверим — работают ли наши BGP сессии.</text:p>
                <text:p><text:span text:style-name="T9"/></text:p>
                <text:p><text:span text:style-name="T9">sh ip bgp summary </text:span></text:p>
                <text:p><text:span text:style-name="T9">Peers 2, using 9120 bytes of memory</text:span></text:p>
                <text:p><text:span text:style-name="T9">Neighbor <text:s text:c="7"/>V <text:s text:c="3"/>AS MsgRcvd MsgSent <text:s text:c="2"/>TblVer <text:s/>InQ OutQ Up/Down <text:s/>State/PfxRcd</text:span></text:p>
                <text:p><text:span text:style-name="T9">172.31.50.2 <text:s text:c="4"/>4 <text:s/>1049 <text:s text:c="4"/>578 <text:s text:c="4"/>580 <text:s text:c="7"/>0 <text:s text:c="3"/>0 <text:s text:c="3"/>0 08:46:17 <text:s text:c="6"/>52</text:span></text:p>
                <text:p><text:span text:style-name="T9">172.31.51.1 <text:s text:c="4"/>4 <text:s/>1051 <text:s text:c="4"/>577 <text:s text:c="4"/>581 <text:s text:c="7"/>0 <text:s text:c="3"/>0 <text:s text:c="3"/>0 08:46:15 <text:s text:c="6"/>51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И полная таблица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sh ip bgp</text:p>
              </text:list-item>
              <text:list-item>
                <text:p>Нет, скриншота не будет — очень много там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Ну и напоследок — наше виртуальное приложение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В качестве приложения для теста ользуем обычный traceroute</text:p>
              </text:list-item>
              <text:list-item>
                <text:p>Как поведет себя traceroute -n 8.8.8.8 ?</text:p>
              </text:list-item>
              <text:list-item>
                <text:p>Работать будет?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TL <text:s/>по умолчанию - 30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Не работает потому что traceroute <text:s/>отправляет пакеты с ttl=<text:span text:style-name="T1">30</text:span></text:p>
              </text:list-item>
              <text:list-item>
                <text:p>А что б работало — добавить ключ <text:span text:style-name="T1">-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И все равно не работает! 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Потому что линукс не может слать пакеты с TTL <text:s/>больше 64</text:p>
              </text:list-item>
              <text:list-item>
                <text:p>Точнее может — но требуется настройка параметров ядра</text:p>
              </text:list-item>
              <text:list-item>
                <text:p>Но это уже совсем другая история</text:p>
              </text:list-item>
              <text:list-item>
                <text:p>А тем кто ОЧЕНЬ хочет знать. <text:span text:style-name="T1">net.ipv4.ip_default_ttl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Спасибо!</text:p>
          </draw:text-box>
        </draw:frame>
        <draw:frame presentation:style-name="pr2" draw:layer="layout" svg:width="24.63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irmax </meta:initial-creator>
    <meta:creation-date>2013-05-12T13:40:28</meta:creation-date>
    <dc:date>2013-05-12T23:07:30</dc:date>
    <dc:creator>sirmax </dc:creator>
    <meta:editing-duration>PT8H56M41S</meta:editing-duration>
    <meta:editing-cycles>6</meta:editing-cycles>
    <meta:generator>LibreOffice/3.5$Linux_X86_64 LibreOffice_project/350m1$Build-2</meta:generator>
    <meta:document-statistic meta:object-count="145"/>
  </office:meta>
</office:document-meta>
</file>